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justify" style:justify-single-word="false"/>
      <style:text-properties officeooo:paragraph-rsid="0013bd80"/>
    </style:style>
    <style:style style:name="P2" style:family="paragraph" style:parent-style-name="Standard" style:list-style-name="WWNum1">
      <style:paragraph-properties fo:text-align="justify" style:justify-single-word="false"/>
      <style:text-properties officeooo:paragraph-rsid="0013bd80"/>
    </style:style>
    <style:style style:name="P3" style:family="paragraph" style:parent-style-name="Standard">
      <style:paragraph-properties fo:text-align="justify" style:justify-single-word="false"/>
      <style:text-properties officeooo:paragraph-rsid="0013bd80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3bd80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13bd80" style:font-name-asian="Calibri1" style:font-size-asian="12pt" style:font-name-complex="Calibri1" style:font-size-complex="12pt" fo:background-color="#ffffff"/>
    </style:style>
    <style:style style:name="P6" style:family="paragraph" style:parent-style-name="Standard">
      <style:paragraph-properties fo:text-align="justify" style:justify-single-word="false" fo:break-before="page"/>
      <style:text-properties officeooo:paragraph-rsid="0013bd80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4" style:family="text">
      <style:text-properties fo:color="#0000ff"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om, Prénom de l’agent</text:span></text:p>
      <text:p text:style-name="P3"><text:span text:style-name="T1">Coordonnées professionnelles</text:span></text:p>
      <text:p text:style-name="P4"/>
      <text:p text:style-name="P4"/>
      <text:p text:style-name="P3"><text:span text:style-name="T1">Madame Monsieur, l’Inspecteur d’Académie,</text:span></text:p>
      <text:p text:style-name="P4"/>
      <text:p text:style-name="P3"><text:span text:style-name="T1">La note de service départementale concernant la demande du “forfait mobilités durables” n’est pas parue à ce jour. Pourtant l’article du 4 du décret 2020-543 stipule :”</text:span><text:span text:style-name="T3">Le bénéfice du « forfait mobilités durables » est subordonné au dépôt d'une déclaration sur l'honneur établie par l'agent auprès de son employeur au plus tard le 31 décembre de l'année au titre duquel le forfait est versé.</text:span><text:span text:style-name="T2">”.</text:span></text:p>
      <text:p text:style-name="P3"><text:span text:style-name="T2">Sans préjuger de dispositifs plus favorables à venir, mais afin de préserver mes droits, et qu’aucun dépassement de délai ne puisse m’être opposé, dès à présent:</text:span></text:p>
      <text:p text:style-name="P5"/>
      <text:p text:style-name="P3"><text:span text:style-name="T2">J’atteste sur l’honneur à l’occasion de mes déplacements entre ma résidence habituelle et mon lieu de travail, avoir utilisé en 2022 …… (</text:span><text:span text:style-name="T4">inscrire un nombre de jours égal ou supérieur à 30</text:span><text:span text:style-name="T2">) jours, l’un des moyens de transport suivants :</text:span></text:p>
      <text:list xml:id="list3010897662" text:style-name="WWNum2">
        <text:list-item>
          <text:p text:style-name="P1"><text:span text:style-name="T2">Un cycle ou cycle à pédalage assisté personnel ;</text:span></text:p>
        </text:list-item>
        <text:list-item>
          <text:p text:style-name="P1"><text:span text:style-name="T2">une trottinette ;</text:span></text:p>
        </text:list-item>
      </text:list>
      <text:list xml:id="list2170324500" text:style-name="WWNum1">
        <text:list-item>
          <text:p text:style-name="P2"><text:span text:style-name="T2">un covoiturage (conducteur ou passager) ; <text:s/></text:span></text:p>
        </text:list-item>
        <text:list-item>
          <text:p text:style-name="P2"><text:span text:style-name="T2">un véhicule en autopartage.</text:span></text:p>
        </text:list-item>
      </text:list>
      <text:p text:style-name="P5"/>
      <text:p text:style-name="P5"/>
      <text:p text:style-name="P3"><text:span text:style-name="T2">Fait à XXXXXXXXXXXX , le XX/XX/XXXX </text:span></text:p>
      <text:p text:style-name="P3"><text:span text:style-name="T2">Signature de l’agent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2-16T14:21:26.517372982</meta:creation-date>
    <dc:date>2022-12-16T14:21:48.693884498</dc:date>
    <meta:editing-duration>PT22S</meta:editing-duration>
    <meta:editing-cycles>1</meta:editing-cycles>
    <meta:generator>LibreOffice/6.4.5.2$MacOSX_X86_64 LibreOffice_project/a726b36747cf2001e06b58ad5db1aa3a9a1872d6</meta:generator>
    <meta:document-statistic meta:table-count="0" meta:image-count="0" meta:object-count="0" meta:page-count="1" meta:paragraph-count="12" meta:word-count="175" meta:character-count="1074" meta:non-whitespace-character-count="912"/>
  </office:meta>
</office:document-meta>
</file>